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Times New Roman" svg:font-family="'Times New Roman'"/>
    <style:font-face style:name="Times New Roman1" svg:font-family="'Times New Roman'" style:font-family-generic="roman"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text-properties style:use-window-font-color="true" style:font-name="Times New Roman" fo:font-size="12pt" fo:font-weight="bold" fo:background-color="transparent" style:font-name-asian="Times New Roman" style:font-name-complex="Times New Roman"/>
    </style:style>
    <style:style style:name="P2" style:family="paragraph" style:parent-style-name="Standard">
      <style:paragraph-properties fo:line-height="100%" fo:text-align="start" style:justify-single-word="false"/>
      <style:text-properties style:use-window-font-color="true" style:font-name="Times New Roman" fo:font-size="12pt" fo:font-weight="bold" fo:background-color="transparent" style:font-name-asian="Times New Roman" style:font-name-complex="Times New Roman"/>
    </style:style>
    <style:style style:name="P3" style:family="paragraph" style:parent-style-name="Standard">
      <style:paragraph-properties fo:line-height="100%" fo:text-align="start" style:justify-single-word="false"/>
      <style:text-properties style:use-window-font-color="true" style:font-name="Times New Roman" fo:font-size="12pt" fo:font-weight="bold" officeooo:paragraph-rsid="00178a2e" fo:background-color="transparent" style:font-name-asian="Times New Roman" style:font-name-complex="Times New Roman"/>
    </style:style>
    <style:style style:name="P4" style:family="paragraph" style:parent-style-name="Standard">
      <style:paragraph-properties fo:line-height="100%" fo:text-align="start" style:justify-single-word="false"/>
      <style:text-properties style:use-window-font-color="true" style:font-name="Times New Roman" fo:font-size="12pt" fo:font-weight="normal" fo:background-color="transparent" style:font-name-asian="Times New Roman" style:font-name-complex="Times New Roman"/>
    </style:style>
    <style:style style:name="P5" style:family="paragraph" style:parent-style-name="Standard">
      <style:paragraph-properties fo:line-height="100%" fo:text-align="start" style:justify-single-word="false"/>
      <style:text-properties style:use-window-font-color="true" style:font-name="Times New Roman" fo:font-size="12pt" fo:font-weight="normal" officeooo:paragraph-rsid="001654ef" fo:background-color="transparent" style:font-name-asian="Times New Roman" style:font-name-complex="Times New Roman"/>
    </style:style>
    <style:style style:name="P6" style:family="paragraph" style:parent-style-name="Standard">
      <style:paragraph-properties fo:line-height="100%" fo:text-align="start" style:justify-single-word="false"/>
      <style:text-properties style:use-window-font-color="true" style:font-name="Times New Roman" fo:font-size="12pt" fo:font-weight="normal" officeooo:paragraph-rsid="00178a2e" fo:background-color="transparent" style:font-name-asian="Times New Roman" style:font-name-complex="Times New Roman"/>
    </style:style>
    <style:style style:name="P7"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8" style:family="paragraph" style:parent-style-name="Standard">
      <style:paragraph-properties fo:line-height="100%" fo:text-align="start" style:justify-single-word="false"/>
      <style:text-properties style:use-window-font-color="true" style:font-name="Calibri1" fo:font-size="11pt" fo:font-weight="normal" officeooo:paragraph-rsid="00160f21" fo:background-color="transparent" style:font-name-asian="Calibri1" style:font-name-complex="Calibri1"/>
    </style:style>
    <style:style style:name="P9" style:family="paragraph" style:parent-style-name="Standard">
      <style:paragraph-properties fo:line-height="100%" fo:text-align="center" style:justify-single-word="false"/>
      <style:text-properties fo:color="#000080" style:font-name="Times New Roman" fo:font-size="12pt" fo:font-weight="bold" fo:background-color="transparent" style:font-name-asian="Times New Roman" style:font-name-complex="Times New Roman"/>
    </style:style>
    <style:style style:name="P10" style:family="paragraph" style:parent-style-name="Standard">
      <style:paragraph-properties fo:line-height="100%" fo:text-align="center" style:justify-single-word="false"/>
      <style:text-properties fo:color="#000080" style:font-name="Times New Roman" fo:font-size="12pt" fo:font-weight="bold" officeooo:paragraph-rsid="00178a2e" fo:background-color="transparent" style:font-name-asian="Times New Roman" style:font-name-complex="Times New Roman"/>
    </style:style>
    <style:style style:name="P11" style:family="paragraph" style:parent-style-name="Standard">
      <style:paragraph-properties fo:line-height="100%" fo:text-align="start" style:justify-single-word="false"/>
      <style:text-properties fo:color="#000080" style:font-name="Times New Roman" fo:font-size="12pt" fo:font-weight="bold" officeooo:rsid="001553c0" officeooo:paragraph-rsid="00178a2e" fo:background-color="transparent" style:font-name-asian="Times New Roman" style:font-name-complex="Times New Roman"/>
    </style:style>
    <style:style style:name="P12" style:family="paragraph" style:parent-style-name="Standard">
      <style:paragraph-properties fo:line-height="100%" fo:text-align="start" style:justify-single-word="false"/>
      <style:text-properties fo:color="#000080" style:font-name="Times New Roman" fo:font-size="12pt" fo:font-weight="bold" officeooo:rsid="00160f21" officeooo:paragraph-rsid="00178a2e" fo:background-color="transparent" style:font-name-asian="Times New Roman" style:font-name-complex="Times New Roman"/>
    </style:style>
    <style:style style:name="P13" style:family="paragraph" style:parent-style-name="Standard">
      <style:paragraph-properties fo:line-height="100%" fo:text-align="start" style:justify-single-word="false"/>
      <style:text-properties fo:color="#000080" style:font-name="Times New Roman" fo:font-size="12pt" fo:font-weight="normal" officeooo:paragraph-rsid="001654ef" fo:background-color="transparent" style:font-name-asian="Times New Roman" style:font-name-complex="Times New Roman"/>
    </style:style>
    <style:style style:name="P14" style:family="paragraph" style:parent-style-name="Standard">
      <style:paragraph-properties fo:line-height="100%" fo:text-align="start" style:justify-single-word="false"/>
      <style:text-properties fo:color="#000080" style:font-name="Times New Roman" fo:font-size="12pt" fo:font-weight="normal" officeooo:paragraph-rsid="00178a2e" fo:background-color="transparent" style:font-name-asian="Times New Roman" style:font-name-complex="Times New Roman"/>
    </style:style>
    <style:style style:name="P15" style:family="paragraph" style:parent-style-name="Standard">
      <style:paragraph-properties fo:line-height="100%" fo:text-align="start" style:justify-single-word="false"/>
      <style:text-properties fo:color="#000080" style:font-name="Times New Roman" fo:font-size="12pt" fo:font-weight="normal" officeooo:paragraph-rsid="001a0593" fo:background-color="transparent" style:font-name-asian="Times New Roman" style:font-name-complex="Times New Roman"/>
    </style:style>
    <style:style style:name="P16" style:family="paragraph" style:parent-style-name="Standard">
      <style:paragraph-properties fo:line-height="100%" fo:text-align="start" style:justify-single-word="false"/>
      <style:text-properties fo:color="#000080" style:font-name="Times New Roman" fo:font-size="12pt" fo:font-weight="normal" officeooo:rsid="00160f21" officeooo:paragraph-rsid="00178a2e" fo:background-color="transparent" style:font-name-asian="Times New Roman" style:font-name-complex="Times New Roman"/>
    </style:style>
    <style:style style:name="P17" style:family="paragraph" style:parent-style-name="Standard">
      <style:paragraph-properties fo:line-height="100%" fo:text-align="start" style:justify-single-word="false"/>
    </style:style>
    <style:style style:name="T1" style:family="text">
      <style:text-properties style:use-window-font-color="true" style:font-name="Times New Roman" fo:font-size="12pt" fo:font-weight="normal" fo:background-color="transparent" loext:char-shading-value="0" style:font-name-asian="Times New Roman" style:font-name-complex="Times New Roman"/>
    </style:style>
    <style:style style:name="T2" style:family="text">
      <style:text-properties style:use-window-font-color="true" style:font-name="Times New Roman" fo:font-size="12pt" fo:font-weight="normal" officeooo:rsid="001a0593" fo:background-color="transparent" loext:char-shading-value="0" style:font-name-asian="Times New Roman" style:font-name-complex="Times New Roman"/>
    </style:style>
    <style:style style:name="T3" style:family="text">
      <style:text-properties fo:color="#004dbb" style:font-name="Times New Roman" fo:font-size="12pt" fo:font-weight="normal" fo:background-color="transparent" loext:char-shading-value="0" style:font-name-asian="Times New Roman" style:font-name-complex="Times New Roman"/>
    </style:style>
    <style:style style:name="T4" style:family="text">
      <style:text-properties fo:language="en" fo:country="US"/>
    </style:style>
    <style:style style:name="T5" style:family="text">
      <style:text-properties fo:language="en" fo:country="US" officeooo:rsid="00159059"/>
    </style:style>
    <style:style style:name="T6" style:family="text">
      <style:text-properties fo:language="en" fo:country="US" officeooo:rsid="001553c0"/>
    </style:style>
    <style:style style:name="T7" style:family="text">
      <style:text-properties fo:language="en" fo:country="US" officeooo:rsid="001a0593"/>
    </style:style>
    <style:style style:name="T8" style:family="text">
      <style:text-properties officeooo:rsid="001459ae"/>
    </style:style>
    <style:style style:name="T9" style:family="text">
      <style:text-properties fo:color="#000080"/>
    </style:style>
    <style:style style:name="T10" style:family="text">
      <style:text-properties fo:color="#000080" fo:language="en" fo:country="US"/>
    </style:style>
    <style:style style:name="T11" style:family="text">
      <style:text-properties fo:color="#000080" officeooo:rsid="001459ae"/>
    </style:style>
    <style:style style:name="T12" style:family="text">
      <style:text-properties fo:color="#000080" style:font-name="Times New Roman1" fo:font-weight="bold" officeooo:rsid="001654ef" style:font-name-asian="Calibri1" style:font-size-asian="12pt" style:font-weight-asian="bold" style:font-name-complex="Calibri1" style:font-size-complex="12pt" style:font-weight-complex="bold"/>
    </style:style>
    <style:style style:name="T13" style:family="text">
      <style:text-properties fo:color="#000080" officeooo:rsid="001831de"/>
    </style:style>
    <style:style style:name="T14" style:family="text">
      <style:text-properties fo:color="#000000" style:font-name="Times New Roman" fo:font-size="12pt" fo:font-weight="normal" fo:background-color="#ffffff" loext:char-shading-value="0" style:font-name-asian="Times New Roman" style:font-name-complex="Times New Roman"/>
    </style:style>
    <style:style style:name="T15" style:family="text">
      <style:text-properties fo:color="#000000" style:font-name="Times New Roman" fo:font-size="12pt" fo:font-weight="normal" fo:background-color="transparent" loext:char-shading-value="0" style:font-name-asian="Times New Roman" style:font-name-complex="Times New Roman"/>
    </style:style>
    <style:style style:name="T16" style:family="text">
      <style:text-properties style:font-name="Times New Roman" fo:font-size="12pt" fo:language="en" fo:country="US" fo:font-weight="normal" fo:background-color="transparent" loext:char-shading-value="0" style:font-name-asian="Times New Roman" style:font-name-complex="Times New Roman"/>
    </style:style>
    <style:style style:name="T17" style:family="text">
      <style:text-properties style:font-name="Times New Roman" fo:font-size="12pt" fo:language="en" fo:country="US" fo:font-weight="normal" officeooo:rsid="001553c0" fo:background-color="transparent" loext:char-shading-value="0" style:font-name-asian="Times New Roman" style:font-name-complex="Times New Roman"/>
    </style:style>
    <style:style style:name="T18" style:family="text">
      <style:text-properties officeooo:rsid="00159059"/>
    </style:style>
    <style:style style:name="T19" style:family="text">
      <style:text-properties officeooo:rsid="001654ef"/>
    </style:style>
    <style:style style:name="T20" style:family="text">
      <style:text-properties officeooo:rsid="00178a2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refonte de la gestion de l’eau en France et ses conséquences sur l’ensemble des services liés à l’eau</text:p>
      <text:p text:style-name="P1"/>
      <text:p text:style-name="P9"/>
      <text:p text:style-name="P4">Depuis environ 2 ans, on assiste en France à une refonte complète de la manière dont on gère l’eau dans ce pays. <text:span text:style-name="T20">Voyons</text:span> brièvement ce qui est en train de changer et quels en sont les conséquences pour l’ensemble des services liés à l’eau.</text:p>
      <text:p text:style-name="P4"/>
      <text:p text:style-name="P7"/>
      <text:p text:style-name="P2">1) Transfert des compétences eau potable et assainissement aux intercommunalités</text:p>
      <text:p text:style-name="P7"/>
      <text:p text:style-name="P17"><text:span text:style-name="T1">Les communes qui detenaient ces compétences doivent les transférer aux intercommunalités (métropoles, communautés d’agglomération, communautés de communes). </text:span><text:span text:style-name="T14">Il y avait environ 30000 services eau potable et assainissement en France. Le transfert des compétences va les réduire à moins de 4000. Par conséquent, parler de remunicipalisation pour décrire le retour en gestion publique des services n’a plus de sens en France.</text:span><text:span text:style-name="T3"> </text:span><text:span text:style-name="T1">D’autant que la transformation de plusieurs services communaux en un seul service intercommunal se fait le plus souvent en gestion privée. Enfin, le transfert de compétence va coûter de l’argent aux intercommunalités, au moins dans la première phase, et celles-ci vont devoir très souvent augmenter la facture d’eau des usagers… </text:span><text:span text:style-name="T2">et/ou passer des PPP avec les entreprises privées.</text:span></text:p>
      <text:p text:style-name="P4"/>
      <text:p text:style-name="P7"/>
      <text:p text:style-name="P2">2) Transfert des compétences GEMAPI</text:p>
      <text:p text:style-name="P7"/>
      <text:p text:style-name="P17"><text:span text:style-name="T1">La gestion des milieux aquatiques et de la protection des inondations était des compétences partagées entre l’État, les départements, des regroupements de collectivités territoriales (syndicats de rivières…) et les communes (gestion du pluvial). Ces compétences GEMAPI doivent être aussi transférées aux intercommunalités. Ce transfert de compétence aux intercommunalités pose beaucoup de problèmes. Les intercommunalités n’ont le plus souvent ni l’expertise technique ni les moyens financiers pour exercer la compétence (par exemple, l’entretien des digues). </text:span><text:span text:style-name="T15">Elles sont aussi très souvent en conflit d’intérêt (par exemple, elles doivent assurer la protection des populations face au risque d’inondation et le retour dans un bon état des masses d’eau mais elles veulent aussi urbaniser en zone inondable et en zone de protection des captages.</text:span><text:span text:style-name="T3"> </text:span><text:span text:style-name="T1">Pour financer les compétences GEMAPI, les intercommunalités ont l’autorisation d’introduire une nouvelle taxe sous forme d’impôt local. Les contribuables et usagers de l’eau vont donc payer 2 fois pour la GEMAPI par l’impôt général sur le revenu et par l’impôt local.</text:span></text:p>
      <text:p text:style-name="P4"/>
      <text:p text:style-name="P7"/>
      <text:p text:style-name="P2">3) Affaiblissement du rôle des agences de l’eau</text:p>
      <text:p text:style-name="P7"/>
      <text:p text:style-name="P4">Traditionnellement en France, les agences de l’eau interviennent à l’échelle d’un bassin hydrographique, à la fois sur le petit cycle de l’eau (production et distribution d’eau potable, collecte et traitement des eaux usées…) et sur le grand cycle de l’eau (préservation des milieux aquatiques, lutte contre la pollution des masses d’eau…). Les agences de l’eau encaissent plusieurs redevances par la facture d’eau des usagers et se servent de cet argent pour financer des actions (par exemple, la construction d’une station d’épuration, la lutte contre les fuites d’un réseau de distribution d’eau potable, la renaturalisation d’une rivière en zone urbaine…). C’est un système assez vertueux et assez efficace. Le gouvernement actuel est en train de casser tout cela. Une partie de l’argent des agences de l’eau est versée à l’Agence Française de la Biodiversité et l’État en prélève aussi une partie pour rembourser ses dettes. Par conséquent, les agences de l’eau ne vont plus pouvoir financer les actions sur le petit cycle de l’eau. Les intercommunalités, qui ne toucheront plus d’argent des agences de l’eau pour financer les investissements dans les <text:soft-page-break/>infrastructures d’eau potable et d’assainissement, vont devoir augmenter la facture d’eau des usagers.</text:p>
      <text:p text:style-name="P4"/>
      <text:p text:style-name="P8"/>
      <text:p text:style-name="P2">4) Relance de l’irrigation agricole et pollution de l’eau par les pesticides</text:p>
      <text:p text:style-name="P7"/>
      <text:p text:style-name="P6">Sous la pression de l’agrobusiness, le gouvernement a relancé en 2017 les projets de territoire concernant l’irrigation agricole. Ces projets d’irrigation doivent être financés par les agences de l’eau et les régions (c’est à dire les usagers domestiques de l’eau et les contribuables) et non pas par les agriculteurs qui vont irriguer. Ces prélèvements d’eau supplémentaires pour irriguer vont augmenter le déficit quantitatif des eaux superficielles et souterraines, alors que le réchauffement climatique devrait diviser par 3 le débit moyen des cours d’eau en France, à l’horizon 2100. Parallèlement, les services de l’État établissent les cartographies des cours d’eau et des zones de non traitement aux pesticides en bordure des points d’eau. L’agrobusiness a obtenu la non classification en cours d’eau de nombreux écoulements, ce qui va lui permettre d’une part de prélever de l’eau dans ces « non cours d’eau » sans passer par une demande d’autorisation et une étude d’impact environnementale, et d’autre part d’épandre en toute liberté des pesticides sur les berges. Résultats : aggravation des conflits d’usage, pollution agricole empêchant le retour à un bon état des masses d’eau, frein à l’évolution vers une agriculture plus durable et respectueuse de l’environnement... </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10"><text:span text:style-name="T4">The overhaul of water management in France and its consequences for all services related to water</text:span> </text:p>
      <text:p text:style-name="P10"/>
      <text:p text:style-name="P10"/>
      <text:p text:style-name="P6"><text:span text:style-name="T10">For about two years, we have seen in France a complete overhaul of the way in which water is managed in this country.</text:span><text:span text:style-name="T9"> </text:span><text:span text:style-name="T11">Let's </text:span><text:span text:style-name="T13">briefly </text:span><text:span text:style-name="T11">see what is changing and what are the consequences for services related to water.</text:span><text:span text:style-name="T8"> </text:span></text:p>
      <text:p text:style-name="P6"/>
      <text:p text:style-name="P6"/>
      <text:p text:style-name="P3"><text:span text:style-name="T11">1) </text:span><text:span text:style-name="T9">Transfert </text:span><text:span text:style-name="T11">o</text:span><text:span text:style-name="T9">f drinking water and sanitation </text:span><text:span text:style-name="T11">competences</text:span><text:span text:style-name="T9"> to the intercommunalities</text:span> </text:p>
      <text:p text:style-name="P6"/>
      <text:p text:style-name="P15"><text:span text:style-name="T4">The municipalities that held these </text:span><text:span text:style-name="T6">competence</text:span><text:span text:style-name="T4">s must transfer them to the intercommunalities </text:span><text:span text:style-name="T6">(metropolis...)</text:span><text:span text:style-name="T4">. </text:span><text:span text:style-name="T6">There were about 30,000 drinking water and sanitation services in France. The transfer of competences will reduce them to less than 4000. </text:span><text:bookmark text:name="result_box3"/><text:span text:style-name="T6">Therefore, talking about remunicipalization to describe the return to public management of services no longer makes sense in France. Especially since the transformation of several communal services into a single intercommunal service is most often done in private management. Finally, the transfer of competence will cost money to the intercommunalities, at least in the first phase, and these will very often have to increase the users' water bill… </text:span><text:span text:style-name="T7">and/or enter into PPPs with private companies.</text:span></text:p>
      <text:p text:style-name="P6"/>
      <text:p text:style-name="P6"/>
      <text:p text:style-name="P11">2) Transfer of GEMAPI competences</text:p>
      <text:p text:style-name="P6"/>
      <text:p text:style-name="P14"><text:span text:style-name="T4">The management of aquatic </text:span><text:span text:style-name="T5">ecosystem</text:span><text:span text:style-name="T4">s and flood protection </text:span><text:span text:style-name="T5">(GEMAPI) </text:span><text:span text:style-name="T4">was shared by the State, the departments, groups of local authorities (river unions, etc.) and municipalities (rainwater management).</text:span> These GEMAPI competencies must also be transferred to intercommunalities. <text:bookmark text:name="result_box5"/><text:span text:style-name="T4">This transfer of </text:span><text:span text:style-name="T5">competence</text:span><text:span text:style-name="T4">s </text:span><text:span text:style-name="T5">to intercommunalitie </text:span><text:span text:style-name="T4">raises a lot of problems.</text:span> <text:bookmark text:name="result_box6"/><text:span text:style-name="T4">The inter</text:span><text:span text:style-name="T5">communalities</text:span><text:span text:style-name="T4"> most often have neither the technical expertise nor the financial means to exercise the competence (for example, the maintenance of dikes).</text:span> <text:span text:style-name="T18">They are also very often in conflict of interest (for example, they must ensure the protection of populations from the risk of flooding and the return of water bodies to a good state, but they also want to urbanise in flood-prone areas and catchment protection areas). To finance the GEMAPI competences, the intercommunalities have the authorization to introduce a new tax in the form of local tax. Taxpayers and water users will therefore pay twice for GEMAPI through general income tax and local tax.</text:span></text:p>
      <text:p text:style-name="P6"/>
      <text:p text:style-name="P6"/>
      <text:p text:style-name="P12">3) Weakening of the role of water agencies</text:p>
      <text:p text:style-name="P16"/>
      <text:p text:style-name="P16">Traditionally in France, the water agencies intervene at the scale of a hydrographic basin, both on the small water cycle (production and distribution of drinking water, collection and treatment of wastewater...) and on the large water cycle (preservation of aquatic ecosystems, fight against pollution of water bodies...). Water agencies collect several charges from users' water bills and use this money to finance actions (for example, the construction of a water treatment plant, the fight against leaks from a drinking water distribution network, the renaturalisation of a river in urban areas, etc.). It is a fairly virtuous and effective system. The current government is breaking all that. Part of the money from the water agencies is paid to the French Biodiversity Agency and the State also takes part of it to repay its debts. Consequently, the water agencies will no longer be able to finance actions on the small water cycle. The intermunicipalities, which will no longer receive money from the water agencies to finance investments in drinking water and sanitation infrastructures, will have to increase users' water bills.</text:p>
      <text:p text:style-name="P6"/>
      <text:p text:style-name="P6"><text:soft-page-break/></text:p>
      <text:p text:style-name="P6"><text:span text:style-name="T12">4) Revival of agricultural irrigation and water pollution by pesticides</text:span> </text:p>
      <text:p text:style-name="P5"/>
      <text:p text:style-name="P13"><text:span text:style-name="T19">Under the pressure of agribusiness, the government relaunched in 2017 the territorial projects concerning agricultural irrigation. These irrigation projects should be financed by the water agencies and the regions (i.e. domestic water users and taxpayers) and not by the farmers who will irrigate.</text:span> <text:span text:style-name="T19">These additional water withdrawals to irrigate will increase the quantitative deficit of surface and ground water, while global warming should divide by 3 the average flow of rivers in France by 2100. At the same time, the State services draw up maps of watercourses and pesticide-free areas along water points. Agrobusiness has obtained the non-classification in watercourses of many flows, which will allow it on the one hand to take water from these "non-watercourses" without going through a request for authorization and an environmental impact study, and on the other hand to apply pesticides freely on the banks. Results: aggravation of conflicts of use, agricultural pollution preventing the return to a good state of water bodies, brake to the evolution towards a more sustainable agriculture, respectful of the environment... <text:s/></text:span></text:p>
      <text:p text:style-name="P4"/>
      <text:p text:style-name="P4"/>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Times New Roman" svg:font-family="'Times New Roman'"/>
    <style:font-face style:name="Times New Roman1" svg:font-family="'Times New Roman'" style:font-family-generic="roman"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style:use-window-font-color="true"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07-06T15:17:41.130000000</dc:date>
    <meta:editing-duration>PT12M24S</meta:editing-duration>
    <meta:editing-cycles>2</meta:editing-cycles>
    <meta:generator>LibreOffice/5.3.3.2$Windows_x86 LibreOffice_project/3d9a8b4b4e538a85e0782bd6c2d430bafe583448</meta:generator>
    <meta:document-statistic meta:table-count="0" meta:image-count="0" meta:object-count="0" meta:page-count="4" meta:paragraph-count="20" meta:word-count="1468" meta:character-count="9610" meta:non-whitespace-character-count="8155"/>
  </office:meta>
</office:document-meta>
</file>